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996cm" fo:margin-left="0cm" table:align="left" style:writing-mode="lr-tb"/>
    </style:style>
    <style:style style:name="Tabla5.A" style:family="table-column">
      <style:table-column-properties style:column-width="8.996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3af0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af0e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54141" style:font-size-asian="14pt" style:font-size-complex="14pt"/>
    </style:style>
    <style:style style:name="T9" style:family="text">
      <style:text-properties officeooo:rsid="0016e078"/>
    </style:style>
    <style:style style:name="T10" style:family="text">
      <style:text-properties officeooo:rsid="00043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7">123</text:span><text:span text:style-name="T8">7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una Jornada-Debate sobre “Pueblos Forestales del Norte de la Provincia” <text:s/>y el estreno del documental “Tito en busca de su identidad”, realizada por la productora DeSantaFe que se relaciona con la temática abordada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Facultar a la Presidencia de la Cámara para establecer fecha, lugar, hora y modalidad del acto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Autorizar a la Secretar<text:span text:style-name="T9">í</text:span>a Administrativa a efectuar las erogaciones que resulten pertinentes para la realización.</text:p>
      <text:p text:style-name="P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<text:span text:style-name="T10">Registrar, comunicar y archivar.</text:span>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5</text:span><text:span text:style-name="T2"> de <text:s/></text:span><text:span text:style-name="T4">agost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01:08.125007914</dc:date>
    <meta:print-date>2019-08-14T18:19:04.928469164</meta:print-date>
    <meta:editing-cycles>47</meta:editing-cycles>
    <meta:editing-duration>PT1H8M14S</meta:editing-duration>
    <meta:generator>LibreOffice/6.2.4.2$Linux_X86_64 LibreOffice_project/20$Build-2</meta:generator>
    <meta:document-statistic meta:table-count="5" meta:image-count="1" meta:object-count="0" meta:page-count="1" meta:paragraph-count="16" meta:word-count="146" meta:character-count="928" meta:non-whitespace-character-count="765"/>
  </office:meta>
</office:document-meta>
</file>